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0cm" fo:text-align="center" style:justify-single-word="false" fo:text-indent="0cm" style:auto-text-indent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style:font-name="Roboto Condensed Light1" fo:font-size="8pt" fo:language="zxx" fo:country="none" style:font-size-asian="8pt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Roboto Condensed" fo:font-size="11pt" fo:language="gl" fo:country="ES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Roboto Condensed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Roboto Condensed Light" fo:font-size="10.5pt" style:font-size-asian="10.5pt" style:font-size-complex="10.5pt"/>
    </style:style>
    <style:style style:name="P5" style:family="paragraph" style:parent-style-name="Text_20_body">
      <style:paragraph-properties fo:line-height="100%"/>
      <style:text-properties style:font-name="Roboto Condensed" fo:font-size="11pt" fo:language="pt" fo:country="PT" style:font-size-asian="11pt" style:font-size-complex="11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Roboto Condensed" fo:font-size="11pt" style:font-size-asian="11pt" style:font-size-complex="11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Roboto Condensed" fo:font-size="11pt" fo:language="gl" fo:country="ES" style:font-size-asian="11pt" style:font-size-complex="11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Roboto Condensed Light" fo:font-size="10.5pt" fo:language="gl" fo:country="ES" style:font-size-asian="10.5pt" style:font-size-complex="10.5pt"/>
    </style:style>
    <style:style style:name="P9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  <style:text-properties style:font-name="Roboto Condensed" fo:font-size="11pt" fo:language="gl" fo:country="ES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fo:language="gl" fo:country="ES"/>
    </style:style>
    <style:style style:name="T2" style:family="text">
      <style:text-properties fo:language="gl" fo:country="ES" fo:background-color="transparent" loext:char-shading-value="0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T4" style:family="text">
      <style:text-properties fo:color="#ff6600" fo:language="gl" fo:country="ES"/>
    </style:style>
    <style:style style:name="T5" style:family="text">
      <style:text-properties fo:color="#ff6600" style:font-name="Roboto Condensed" fo:font-size="11pt" fo:language="gl" fo:country="ES" style:font-size-asian="11pt" style:font-size-complex="11pt"/>
    </style:style>
    <style:style style:name="T6" style:family="text">
      <style:text-properties style:font-name="Roboto Condensed" fo:font-size="11pt" fo:language="gl" fo:country="ES" style:font-size-asian="11pt" style:font-size-complex="11pt"/>
    </style:style>
    <style:style style:name="T7" style:family="text">
      <style:text-properties style:font-name="Roboto Condensed" fo:font-size="11pt" fo:language="es" fo:country="ES" fo:font-weight="normal" style:font-size-asian="11pt" style:font-weight-asian="normal" style:font-size-complex="11pt" style:font-weight-complex="normal"/>
    </style:style>
    <style:style style:name="T8" style:family="text">
      <style:text-properties style:font-name="Roboto Condensed" fo:language="gl" fo:country="ES"/>
    </style:style>
    <style:style style:name="T9" style:family="text">
      <style:text-properties style:font-name="Roboto Condensed" fo:font-size="11pt" fo:language="gl" fo:country="ES" style:font-size-asian="11pt" style:font-size-complex="11pt"/>
    </style:style>
    <style:style style:name="T10" style:family="text">
      <style:text-properties fo:color="#000000" style:font-name="Roboto Condensed" fo:font-size="11pt" fo:language="gl" fo:country="ES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"/></text:p>
      <text:p text:style-name="P3"><text:span text:style-name="T1"><text:s text:c="2"/>________________________, con NIF nº ____________, Secretario/a da (entidade)_________________, con domicilio social na rúa _________, ___________ de ______________, con <text:s/>CIF nº________________.</text:span> </text:p>
      <text:p text:style-name="P3"/>
      <text:p text:style-name="P5">C E R T I F I C A</text:p>
      <text:p text:style-name="P6"><text:span text:style-name="T1"><text:s text:c="7"/>Que reunido o Consello Reitor / Xunta Directiva o dia</text:span><text:span text:style-name="T2"> ___ de __________ de 202</text:span><text:span text:style-name="T2">6</text:span><text:span text:style-name="T2"> </text:span><text:span text:style-name="T1">no domicilio social da entidade, <text:s/>acordou por unanimidade dos votos presentes e representados o seguinte:</text:span></text:p>
      <text:p text:style-name="P7"/>
      <text:p text:style-name="P10"><text:span text:style-name="T6">Subscribir un aval mancomunado por importe de _____________euros, por parte da entidade co fin de que esta sexa fiadora dun empréstito solicitado a Coop57 SCCL por parte da Unión de Cooperativas ESPAZOCOOP con CIF : </text:span><text:span text:style-name="T7">G70506662</text:span><text:span text:style-name="T6">, na modalidade de póliza de crédito por importe de</text:span><text:span text:style-name="T10"> 200.000,00 € - dous centos mil euros-, a 12 meses,</text:span><text:span text:style-name="T6"> para</text:span><text:span text:style-name="T6"> financiar os gastos habituais de funcionamento, así como as actividades orientadas ós fins da entidade de fomento e promoción do cooperativismo e a economía social. </text:span></text:p>
      <text:p text:style-name="P9"/>
      <text:p text:style-name="P7"><text:s text:c="8"/>E para que conste onde conveña, expide e asina este certificado en _______ a ____ de ________ <text:s/>de dous mil vinteseis.</text:p>
      <text:p text:style-name="P6"/>
      <text:p text:style-name="P6"/>
      <text:p text:style-name="P6"/>
      <text:p text:style-name="P6"/>
      <text:p text:style-name="P6"><text:s text:c="21"/>Asdo : _______________ <text:s text:c="41"/>Asdo : ________________________</text:p>
      <text:p text:style-name="P7"><text:s text:c="22"/>A Secretaría <text:s text:c="59"/>Vº Prace Presidencia</text:p>
      <text:p text:style-name="P4"/>
      <text:p text:style-name="P4"><text:s text:c="23"/></text:p>
      <text:p text:style-name="P4"/>
      <text:p text:style-name="P4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Yu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501cm" fo:margin-right="0cm" fo:text-align="center" style:justify-single-word="false" fo:text-indent="0cm" style:auto-text-indent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style:font-name="Roboto Condensed Light1" fo:font-size="8pt" fo:language="zxx" fo:country="none" style:font-size-asian="8pt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7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Logo da entidade</text:p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3M32S</meta:editing-duration>
    <meta:editing-cycles>24</meta:editing-cycles>
    <meta:generator>OpenOffice/4.1.15$Win32 OpenOffice.org_project/4115m2$Build-9813</meta:generator>
    <dc:date>2026-05-28T14:53:49.85</dc:date>
    <meta:print-date>2017-03-22T10:18:49.066000000</meta:print-date>
    <dc:creator>Maximiliano </dc:creator>
    <meta:document-statistic meta:table-count="0" meta:image-count="0" meta:object-count="0" meta:page-count="1" meta:paragraph-count="11" meta:word-count="175" meta:character-count="1307"/>
    <meta:user-defined meta:name="Info 1"/>
    <meta:user-defined meta:name="Info 2"/>
    <meta:user-defined meta:name="Info 3"/>
    <meta:user-defined meta:name="Info 4"/>
  </office:meta>
</office:document-meta>
</file>