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5000000A2AFF7955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CN" svg:font-family="'AR PL UKai CN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, Calibri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Noto Serif SC" svg:font-family="'Noto Serif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Footer">
      <style:text-properties style:font-name="Calibri" fo:font-size="11pt" fo:language="gl" fo:country="ES" style:font-size-asian="11pt" style:font-name-complex="Calibri" style:font-size-complex="11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Trebuchet MS" fo:font-size="9pt" fo:language="pt" fo:country="PT" style:font-size-asian="9pt" style:font-name-complex="Trebuchet MS"/>
    </style:style>
    <style:style style:name="P4" style:family="paragraph" style:parent-style-name="Standard">
      <style:paragraph-properties fo:line-height="150%"/>
      <style:text-properties style:font-name="Calibri" fo:font-size="12pt" style:font-size-asian="12pt" style:font-name-complex="Calibri"/>
    </style:style>
    <style:style style:name="P5" style:family="paragraph" style:parent-style-name="Standard">
      <style:paragraph-properties fo:line-height="150%"/>
      <style:text-properties style:font-name="Calibri" fo:font-size="12pt" fo:language="gl" fo:country="ES" style:font-size-asian="12pt" style:font-name-complex="Calibr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end" style:justify-single-word="false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Calibri" fo:language="gl" fo:country="ES" fo:font-weight="bold" style:font-weight-asian="bold" style:font-name-complex="Calibri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Calibri" fo:language="gl" fo:country="ES" style:font-name-complex="Calibri"/>
    </style:style>
    <style:style style:name="P12" style:family="paragraph" style:parent-style-name="Text_20_body">
      <style:paragraph-properties fo:line-height="150%"/>
      <style:text-properties style:font-name="Calibri" fo:language="gl" fo:country="ES" style:font-name-complex="Calibri"/>
    </style:style>
    <style:style style:name="P13" style:family="paragraph" style:parent-style-name="Text_20_body">
      <style:paragraph-properties fo:margin-left="3.9335in" fo:margin-right="0in" fo:line-height="150%" fo:text-indent="0.4917in" style:auto-text-indent="false"/>
      <style:text-properties style:font-name="Calibri" fo:language="gl" fo:country="ES" style:font-name-complex="Calibri"/>
    </style:style>
    <style:style style:name="P14" style:family="paragraph" style:parent-style-name="Text_20_body">
      <style:paragraph-properties fo:line-height="150%" fo:text-align="end" style:justify-single-word="false"/>
      <style:text-properties style:font-name="Arial Narrow" fo:language="gl" fo:country="ES" style:font-name-complex="Arial Narrow"/>
    </style:style>
    <style:style style:name="P15" style:family="paragraph" style:parent-style-name="Text_20_body">
      <style:paragraph-properties fo:line-height="150%" fo:text-align="end" style:justify-single-word="false"/>
      <style:text-properties style:font-name="Arial Narrow" style:font-name-complex="Arial Narrow"/>
    </style:style>
    <style:style style:name="T1" style:family="text">
      <style:text-properties style:font-name="Calibri" fo:font-size="12pt" fo:language="gl" fo:country="ES" style:font-size-asian="12pt" style:font-name-complex="Calibri"/>
    </style:style>
    <style:style style:name="T2" style:family="text">
      <style:text-properties style:font-name="Calibri" fo:language="gl" fo:country="ES" fo:font-weight="bold" style:font-weight-asian="bold" style:font-name-complex="Calibri"/>
    </style:style>
    <style:style style:name="T3" style:family="text">
      <style:text-properties style:font-name="Calibri" fo:language="gl" fo:country="ES" fo:font-weight="bold" style:font-weight-asian="bold" style:font-name-complex="Calibri" style:font-weight-complex="bold"/>
    </style:style>
    <style:style style:name="T4" style:family="text">
      <style:text-properties style:font-name="Calibri" fo:language="gl" fo:country="ES" style:font-name-complex="Calibri"/>
    </style:style>
    <style:style style:name="T5" style:family="text">
      <style:text-properties style:font-name="Calibri" fo:language="gl" fo:country="ES" fo:font-style="italic" style:font-style-asian="italic" style:font-name-complex="Calibri"/>
    </style:style>
    <style:style style:name="T6" style:family="text">
      <style:text-properties style:font-name="Calibri" fo:font-size="11pt" fo:language="gl" fo:country="ES" style:font-size-asian="11pt" style:font-name-complex="Calibri" style:font-size-complex="11pt"/>
    </style:style>
    <style:style style:name="T7" style:family="text">
      <style:text-properties fo:language="gl" fo:country="ES"/>
    </style:style>
    <style:style style:name="T8" style:family="text">
      <style:text-properties style:font-name="Trebuchet MS" fo:font-size="9pt" fo:language="pt" fo:country="PT" style:font-size-asian="9pt" style:font-name-complex="Trebuchet MS"/>
    </style:style>
    <style:style style:name="T9" style:family="text">
      <style:text-properties style:font-name="Trebuchet MS" fo:font-size="9pt" fo:language="pt" fo:country="PT" style:font-name-asian="Trebuchet MS" style:font-size-asian="9pt" style:font-name-complex="Trebuchet MS"/>
    </style:style>
    <style:style style:name="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 style:mirror="none" fo:clip="rect(-0.0028in, -0.0028in, -0.0028in, -0.002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5"/>
      <text:p text:style-name="P8"><text:span text:style-name="T3">……………………………………………………………………………………….</text:span><text:span text:style-name="T4">, con NIF ………………………., en representación de............………………….………………………………………………………………………….. con CIF........………................., constitúe mediante o presente documento un AFIANZAMENTO a favor da entidade Unión de Cooperativas EspazoCoop, <text:s/>con CIFG70506662, para responder pola débeda e todas as obrigas derivadas desta, que a devandita entidade estableceu con </text:span><text:span text:style-name="T2">COOP57 SCCL</text:span></text:p>
      <text:p text:style-name="P10"/>
      <text:p text:style-name="P8"><text:span text:style-name="T4">A cantidade avalada é de .………………</text:span><text:span text:style-name="T2"> €</text:span><text:span text:style-name="T4"> <text:s/>e manterase vixente até que a débeda sexa totalmente cancelada.</text:span></text:p>
      <text:p text:style-name="P11"/>
      <text:p text:style-name="P7"><text:span text:style-name="T5">A finalidade deste empréstito é para <text:s/>financiar os gastos normais de funcionamento e actividades de fomento do cooperativismo e a economía social de 2025-2026 </text:span></text:p>
      <text:p text:style-name="P12"/>
      <text:p text:style-name="P9"><text:span text:style-name="T4">En............................................................., a ...... de xuño de 2025</text:span></text:p>
      <text:p text:style-name="P12"/>
      <text:p text:style-name="P12"/>
      <text:p text:style-name="P12"/>
      <text:p text:style-name="P13">Sinatura<text:span text:style-name="T7"/></text:p>
      <text:p text:style-name="P12">Xúntase fotocopia do CIF<text:span text:style-name="T7"/></text:p>
      <text:p text:style-name="P12">Xúntase certificación do acordo da Entidade<text:span text:style-name="T7"/></text:p>
      <text:p text:style-name="P14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CN" svg:font-family="'AR PL UKai CN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, Calibri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Noto Serif SC" svg:font-family="'Noto Serif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s" fo:country="ES" style:letter-kerning="true" style:font-name-asian="Noto Serif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rlito" fo:font-size="12pt" fo:language="es" fo:country="ES" style:font-name-asian="Noto Serif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Devanagari" style:font-family-complex="'Lohit Devanagari', Calibri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Calibri" style:font-pitch-complex="variable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, Calibri" style:font-pitch-complex="variable" style:font-size-complex="14pt"/>
    </style:style>
    <style:style style:name="Descripció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Trebuchet MS" fo:font-size="9pt" fo:language="pt" fo:country="PT" style:font-size-asian="9pt" style:font-name-complex="Trebuchet MS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Footer">
      <style:text-properties style:font-name="Calibri" fo:font-size="11pt" fo:language="gl" fo:country="ES" style:font-size-asian="11pt" style:font-name-complex="Calibri" style:font-size-complex="11pt"/>
    </style:style>
    <style:style style:name="MT1" style:family="text">
      <style:text-properties style:font-name="Trebuchet MS" fo:font-size="9pt" fo:language="pt" fo:country="PT" style:font-size-asian="9pt" style:font-name-complex="Trebuchet MS"/>
    </style:style>
    <style:style style:name="MT2" style:family="text">
      <style:text-properties style:font-name="Trebuchet MS" fo:font-size="9pt" fo:language="pt" fo:country="PT" style:font-name-asian="Trebuchet MS" style:font-size-asian="9pt" style:font-name-complex="Trebuchet MS"/>
    </style:style>
    <style:style style:name="MT3" style:family="text">
      <style:text-properties style:font-name="Calibri" fo:font-size="11pt" fo:language="gl" fo:country="ES" style:font-size-asian="11pt" style:font-name-complex="Calibri" style:font-size-complex="11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 style:mirror="none" fo:clip="rect(-0.0028in, -0.0028in, -0.0028in, -0.002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66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25in" svg:y="-0.1409in" svg:width="1.872in" svg:height="1.2366in" draw:z-index="0"><draw:image xlink:href="Pictures/10000000000000F5000000A2AFF79551.png" xlink:type="simple" xlink:show="embed" xlink:actuate="onLoad" draw:mime-type="image/png"/></draw:frame><draw:frame draw:style-name="Mfr1" draw:name="Imagen2" text:anchor-type="char" svg:x="-0.25in" svg:y="-0.122in" svg:width="1.872in" svg:height="1.2366in" draw:z-index="1"><draw:image xlink:href="Pictures/10000000000000F5000000A2AFF79551.png" xlink:type="simple" xlink:show="embed" xlink:actuate="onLoad" draw:mime-type="image/png"/></draw:frame><text:span text:style-name="MT1">R/ República do Salvador <text:s/>3-2º Dta</text:span></text:p>
        <text:p text:style-name="MP2">15.701 <text:s/>Santiago de Compostela</text:p>
        <text:p text:style-name="MP2">673 524 739 </text:p>
        <text:p text:style-name="MP1"><text:a xlink:type="simple" xlink:href="mailto:galicia@coop57.coop" text:style-name="Internet_20_link" text:visited-style-name="Visited_20_Internet_20_Link"><text:span text:style-name="Internet_20_link"><text:span text:style-name="MT1">galicia@coop57.coop</text:span></text:span></text:a><text:span text:style-name="MT2"/></text:p>
        <text:p text:style-name="MP1"><text:span text:style-name="MT2"><text:s/></text:span><text:a xlink:type="simple" xlink:href="../../XuOOJzxcsJGC7MFZ/modelos%20ant/www.coop57.coop/gl" text:style-name="Internet_20_link" text:visited-style-name="Visited_20_Internet_20_Link"><text:span text:style-name="Internet_20_link"><text:span text:style-name="MT1">www.coop57.coop/gl</text:span></text:span></text:a></text:p>
      </style:header>
      <style:footer>
        <text:p text:style-name="MP3"><text:span text:style-name="MT3">PROTECCION DE DATOS DE CARÁCTER PERSOAL : De conformidade co Regulamento EU 2016/676 - Xeral de Protección de Datos-, informamos que os seus datos <text:s/>trataranse coa finalidade de constituír o devandito aval e xestionar a súa relación coa Cooperativa, de acordo coa execución dun contrato <text:s/>e ao cumprimento das obrigas legais. Os datos conservaranse durante o prazo establecido <text:s/>na normativa aplicábel. Pode exercer os dereitos de acceso, rectificación, supresión, portabilidade de datos, limitación, oposición e revogación do consentimento, perante a responsábel do tratamento COOP57 SCCL, en C/PREMIÀ, 15 BAIXOS 08014 BARCELONA. Ten dereito a realizar unha reclamación perante as autoridades de protección de datos. Máis información en www.coop57.coop </text:span><text:span text:style-name="MT3"/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n/Na</dc:title>
    <dc:subject/>
    <meta:keyword/>
    <meta:initial-creator>.</meta:initial-creator>
    <meta:creation-date>2025-06-05T12:20:00</meta:creation-date>
    <dc:creator>Lucía Mendoza</dc:creator>
    <dc:date>2025-06-05T12:20:00</dc:date>
    <meta:print-date>1995-11-21T17:41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226" meta:character-count="1694" meta:non-whitespace-character-count="1469"/>
    <meta:generator>Collabora_Office/24.04.13.3$Linux_X86_64 LibreOffice_project/cdcd03782bd25d2386546eda84b673742c8c8916</meta:generator>
  </office:meta>
</office:document-meta>
</file>