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Regular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Roboto Condensed" fo:font-size="11pt" fo:language="pt" fo:country="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6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style:font-name="Roboto Condensed" fo:font-size="11pt" fo:language="gl" fo:country="ES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Roboto Condensed Light1" fo:font-size="10.5pt" style:font-size-asian="10.5pt" style:font-size-complex="10.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Roboto Condensed Light1" fo:font-size="10.5pt" fo:language="gl" fo:country="ES" style:font-size-asian="10.5pt" style:font-size-complex="10.5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background-color="transparent" loext:char-shading-value="0"/>
    </style:style>
    <style:style style:name="T3" style:family="text">
      <style:text-properties fo:language="gl" fo:country="ES" officeooo:rsid="00122ff6" fo:background-color="transparent" loext:char-shading-value="0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language="gl" fo:country="ES" officeooo:rsid="00122ff6"/>
    </style:style>
    <style:style style:name="T6" style:family="text">
      <style:text-properties officeooo:rsid="00122f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/text:p>
      <text:p text:style-name="P2"><text:span text:style-name="T1"><text:s text:c="2"/>________________________, con NIF nº ____________, Secretario/a da (entidade)_________________, con domicilio social na rúa _________, ___________ de ______________, con <text:s/>CIF nº________________.</text:span> </text:p>
      <text:p text:style-name="P2"/>
      <text:p text:style-name="P3">C E R T I F I C A</text:p>
      <text:p text:style-name="P4"><text:span text:style-name="T1"><text:s text:c="7"/>Que reunido o Consello Reitor / Xunta Directiva o dia</text:span><text:span text:style-name="T2"> ___ de __________ de 202</text:span><text:span text:style-name="T3">5</text:span><text:span text:style-name="T2"> </text:span><text:span text:style-name="T1">no domicilio social da entidade, <text:s/>acordou por unanimidade dos votos presentes e representados o seguinte:</text:span></text:p>
      <text:p text:style-name="P5"/>
      <text:p text:style-name="P4"><text:span text:style-name="T1">Subscribir un aval mancomunado por importe de _____________euros, por parte da entidade co fin de que esta sexa fiadora dun empréstito solicitado a Coop57 SCCL por parte da Unión de Cooperativas ESPAZOCOOP con CIF : </text:span><text:span text:style-name="T4">G70506662</text:span><text:span text:style-name="T1">, na modalidade de póliza de crédito por importe de </text:span><text:span text:style-name="T5">2</text:span><text:span text:style-name="T1">00.000,00 € -cen mil euros-, a 12 meses, para financiar os gastos normais de funcionamento e a programación de actividades da Unión para o período 202</text:span><text:span text:style-name="T5">5</text:span><text:span text:style-name="T1">-202</text:span><text:span text:style-name="T5">6</text:span><text:span text:style-name="T1">. <text:s/></text:span></text:p>
      <text:p text:style-name="P6"/>
      <text:p text:style-name="P5"><text:s text:c="8"/>E para que conste onde conveña, expide e asina este certificado en _______ a ____ de ________ <text:s/>de dous mil vinte<text:span text:style-name="T6">cinco</text:span>.</text:p>
      <text:p text:style-name="P4"/>
      <text:p text:style-name="P4"/>
      <text:p text:style-name="P4"/>
      <text:p text:style-name="P4"/>
      <text:p text:style-name="P4"><text:s text:c="21"/>Asdo : _______________ <text:s text:c="41"/>Asdo : ________________________</text:p>
      <text:p text:style-name="P5"><text:s text:c="22"/>A Secretaría <text:s text:c="59"/>Vº Prace Presidencia</text:p>
      <text:p text:style-name="P7"/>
      <text:p text:style-name="P7"><text:s text:c="23"/></text:p>
      <text:p text:style-name="P7"/>
      <text:p text:style-name="P7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Regular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style:font-name="Roboto Condensed Light" fo:font-size="8pt" fo:language="zxx" fo:country="none" style:font-size-asian="8pt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7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Logo da entidade</text:p>
      </style:header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7M13S</meta:editing-duration>
    <meta:editing-cycles>22</meta:editing-cycles>
    <meta:generator>LibreOffice/24.8.6.2$Windows_X86_64 LibreOffice_project/6d98ba145e9a8a39fc57bcc76981d1fb1316c60c</meta:generator>
    <dc:date>2025-06-11T09:08:08.810000000</dc:date>
    <meta:print-date>2017-03-22T10:18:49.066000000</meta:print-date>
    <meta:document-statistic meta:table-count="0" meta:image-count="0" meta:object-count="0" meta:page-count="1" meta:paragraph-count="11" meta:word-count="165" meta:character-count="1247" meta:non-whitespace-character-count="892"/>
    <meta:user-defined meta:name="Info 1"/>
    <meta:user-defined meta:name="Info 2"/>
    <meta:user-defined meta:name="Info 3"/>
    <meta:user-defined meta:name="Info 4"/>
  </office:meta>
</office:document-meta>
</file>