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5" style:family="paragraph" style:parent-style-name="Standard">
      <style:paragraph-properties fo:text-align="end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Roboto Condensed" fo:font-size="9pt" fo:language="gl" fo:country="ES" style:font-name-asian="Roboto Condensed" style:font-size-asian="9pt" style:font-name-complex="Roboto Condensed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fo:background-color="transparent" style:font-size-asian="9pt" style:font-name-complex="Roboto Condensed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P9" style:family="paragraph" style:parent-style-name="Standard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Roboto Condensed" fo:font-size="10pt" fo:language="gl" fo:country="ES" fo:font-weight="bold" style:font-size-asian="10pt" style:font-weight-asian="bold" style:font-name-complex="Roboto Condensed" style:font-size-complex="10pt"/>
    </style:style>
    <style:style style:name="P12" style:family="paragraph" style:parent-style-name="Standard">
      <style:text-properties fo:color="#000000" style:font-name="Roboto Condensed" fo:font-size="10pt" fo:language="gl" fo:country="ES" style:font-name-asian="Roboto Condensed" style:font-size-asian="10pt" style:font-name-complex="Roboto Condensed" style:font-size-complex="10pt"/>
    </style:style>
    <style:style style:name="P13" style:family="paragraph" style:parent-style-name="Standard">
      <style:text-properties fo:color="#000000" style:font-name="Roboto Condensed" fo:font-size="10pt" fo:language="gl" fo:country="ES" fo:background-color="transparent" style:font-size-asian="10pt" style:font-name-complex="Roboto Condensed" style:font-size-complex="10pt"/>
    </style:style>
    <style:style style:name="P14" style:family="paragraph" style:parent-style-name="Standard"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5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Roboto Condensed" fo:font-size="8pt" fo:language="gl" fo:country="ES" style:font-size-asian="8pt" style:font-name-complex="Roboto Condensed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Roboto Condensed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fo:color="#000000" style:font-name="Roboto Condensed" fo:font-size="9pt" fo:language="gl" fo:country="ES" fo:font-weight="bold" style:font-size-asian="9pt" style:font-weight-asian="bold" style:font-name-complex="Roboto Condensed" style:font-size-complex="9pt"/>
    </style:style>
    <style:style style:name="P2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22" style:family="paragraph" style:parent-style-name="Footer" style:master-page-name="Standard">
      <style:paragraph-properties fo:margin-left="0cm" fo:margin-right="0.635cm" fo:text-align="center" style:justify-single-word="false" fo:text-indent="0cm" style:auto-text-indent="false" style:page-number="auto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xx" style:country-asian="none"/>
    </style:style>
    <style:style style:name="T3" style:family="text">
      <style:text-properties fo:color="#000000" style:font-name="Roboto Condensed" fo:font-size="16pt" fo:language="gl" fo:country="ES" style:font-size-asian="16pt" style:font-name-complex="Roboto Condensed" style:font-size-complex="16pt"/>
    </style:style>
    <style:style style:name="T4" style:family="text"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T5" style:family="text">
      <style:text-properties fo:color="#000000" style:font-name="Roboto Condensed" fo:font-size="20pt" fo:language="gl" fo:country="ES" style:font-size-asian="20pt" style:font-name-complex="Roboto Condensed" style:font-size-complex="20pt"/>
    </style:style>
    <style:style style:name="T6" style:family="text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T7" style:family="text">
      <style:text-properties fo:color="#000000" fo:language="gl" fo:country="ES" style:font-name-complex="Roboto Condensed"/>
    </style:style>
    <style:style style:name="T8" style:family="text">
      <style:text-properties fo:color="#000000" fo:language="gl" fo:country="ES" style:font-name-asian="Lucida Sans1" style:font-name-complex="Roboto Condensed"/>
    </style:style>
    <style:style style:name="T9" style:family="text">
      <style:text-properties fo:color="#000000" fo:language="gl" fo:country="ES" fo:font-weight="bold" style:font-weight-asian="bold" style:font-name-complex="Roboto Condensed"/>
    </style:style>
    <style:style style:name="T10" style:family="text">
      <style:text-properties fo:background-color="#ffffff" loext:char-shading-value="0"/>
    </style:style>
    <style:style style:name="T11" style:family="text">
      <style:text-properties fo:font-weight="bold" style:font-weight-asian="bold"/>
    </style:style>
    <style:style style:name="T12" style:family="text">
      <style:text-properties fo:font-variant="normal" fo:text-transform="none" fo:color="#202124" style:font-name="Roboto Condensed" fo:font-size="10pt" fo:letter-spacing="normal" fo:font-style="normal" fo:font-weight="normal" style:font-size-asian="10pt" style:font-size-complex="10pt"/>
    </style:style>
    <style:style style:name="gr1" style:family="graphic">
      <style:graphic-properties svg:stroke-color="#314004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rong_20_Emphasis"><text:span text:style-name="T5">SOLICITUDE</text:span></text:span></text:p>
      <text:p text:style-name="P19"><text:span text:style-name="Strong_20_Emphasis"><text:span text:style-name="T3"/></text:span></text:p>
      <text:p text:style-name="P19"><text:span text:style-name="Strong_20_Emphasis"><text:span text:style-name="T3">BOLSAS PROGRAMA “TALENTO COOPERATIVO” </text:span></text:span></text:p>
      <text:p text:style-name="P19"><text:span text:style-name="Strong_20_Emphasis"><text:span text:style-name="T4">para cooperativas e entidades de economía social</text:span></text:span></text:p>
      <text:p text:style-name="P20"/>
      <text:p text:style-name="P6"><text:s text:c="51"/></text:p>
      <text:p text:style-name="P5">En <text:s text:c="24"/>a <text:s text:c="6"/>de <text:s text:c="12"/>de 2025</text:p>
      <text:p text:style-name="P2"/>
      <text:p text:style-name="P3">Dna. / D.: </text:p>
      <text:p text:style-name="P3">con DNI:</text:p>
      <text:p text:style-name="P3">En calidade de Presidenta-e da entidade:</text:p>
      <text:p text:style-name="P3">CIF:</text:p>
      <text:p text:style-name="P3">Enderezo : <text:s text:c="23"/></text:p>
      <text:p text:style-name="P7">E de acordo coa decisión tomada polo Consello Reitor da entidade, na reunión celebrada o día___de ________________ de 2025, e que figura no libro de actas do devandito órgano social.</text:p>
      <text:p text:style-name="P8"/>
      <text:p text:style-name="P8">Solicita</text:p>
      <text:p text:style-name="P8"/>
      <text:p text:style-name="P17"><text:span text:style-name="T8">Que a entidade <text:s text:c="34"/>sexa </text:span><text:span text:style-name="T7">incluída no proceso de selección para optar a ser beneficiaria dunha </text:span><text:span text:style-name="T9">Bolsa do Programa “TALENTO COOPERATIVO”</text:span><text:span text:style-name="T7">, e polo tanto, acoller en estadía de prácticas, a unha persoa titulada, co fin de <text:s/>apoiar e impulsar a área da xerencia da entidade.</text:span></text:p>
      <text:p text:style-name="P18"><text:span text:style-name="T6">Todo elo segundo as condicións das Bases da Convocatoria de Bolsas do Programa “TALENTO COOPERATIVO”, da Unión de Cooperativas EspazoCoop, incluído dentro do Programa de actuación 2024-2025 da Rede Eusumo e do </text:span><text:span text:style-name="T12">Programa de Cooperación Interreg VI A España-Portugal (POCTEP) 2021-2027. Proxecto 0259_ES_FACTORY_1_E.</text:span></text:p>
      <text:p text:style-name="P4"/>
      <text:p text:style-name="P16">A Rede Eusumo é unha rede de colaboración impulsada pola Dirección Xeral de Traballo Autónomo e Economía Social da Xunta de Galicia para o fomento do cooperativismo e a economía social que conta co financiamento do Ministerio de Trabajo y Economía Social.</text:p>
      <text:p text:style-name="P10"/>
      <text:p text:style-name="P10">Sinatura e selo : <text:s text:c="68"/></text:p>
      <text:p text:style-name="P12"><text:s text:c="63"/><text:tab/><text:tab/></text:p>
      <text:p text:style-name="P12"/>
      <text:p text:style-name="P13">Presidencia da entidade <text:s text:c="49"/><text:tab/><text:tab/><text:tab/> Secretaría da entidade</text:p>
      <text:p text:style-name="P11"/>
      <text:p text:style-name="P9"><text:span text:style-name="T11">Á atención de: </text:span>EspazoCoop Unión de Cooperativas Galegas. | Marqués de Valladares, 14 2ª Planta Ofi. 4 e 5 36201 Vigo.</text:p>
      <text:p text:style-name="P14"/>
      <text:p text:style-name="P15">De conformidade coa Lei 3/2018 (LOPD) informamos que os datos de carácter persoal contidos neste formulario serán tratados coa única finalidade de establecer un sistema de rexistro e custodia dos datos de cada participante dos proxectos aos que pertence esta actuación. A base xurídica deste tratamento é o consentimento expreso e inequívoco, polo que coa súa sinaturada o seu consentimento claro. Os seus datos conservaranse mentres dure o servizo e período de xustificación do programa. Poderá opoñerse en calquera momento a estes tratamentos, así como exercitar os dereitos de acceso, rectificación e cancelación dirixíndose, por escrito, xuntando unha fotocopia do seu DNI a EspazoCoop, rúa República de El Salvador, 3 2ºD, CP15701, Santiago de Compostela. </text:p>
      <text:p text:style-name="P15"><text:span text:style-name="T10">Os seus datos serán cedidos á Consellería de Emprego, Comercio e Emigración coa finalidade de xustificación das subvencións obtidas para a realización desta actividade e poderán ser cedidos ao Ministerio de Trabajo y Economía Social ou aos organismos competentes da Unión Europea coa finalidade de xustificación de fondos transferidos, se é o caso</text:span> </text:p>
      <text:p text:style-name="P15">Acepto as condicións recollidas neste documento e dou a miña conformidade e consentimento ás mesmas. Así como a veracidade e exactitude dos datos aportados.</text:p>
      <text:p text:style-name="P21"><draw:rect text:anchor-type="paragraph" draw:z-index="0" draw:style-name="gr1" draw:text-style-name="P23" svg:width="0.324cm" svg:height="0.264cm" svg:x="2.136cm" svg:y="0.004cm"><text:p/></draw:rect><draw:rect text:anchor-type="paragraph" draw:z-index="1" draw:style-name="gr1" draw:text-style-name="P24" svg:width="0.325cm" svg:height="0.279cm" svg:x="5.858cm" svg:y="0.049cm"><text:p/></draw:rect>Si Autorizo<text:tab/><text:tab/><text:tab/>Non Autori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language="gl" fo:country="ES"/>
    </style:style>
    <style:style style:name="MT2" style:family="text">
      <style:text-properties fo:language="gl" fo:country="ES" style:language-asian="zxx" style:country-asian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2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58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n/Dona                                         con NIF nº                       en calidade de Presidente-a da cooperativa</dc:title>
    <meta:initial-creator>usuario</meta:initial-creator>
    <meta:creation-date>2017-04-05T12:06:00</meta:creation-date>
    <dc:date>2025-05-28T11:22:34.56</dc:date>
    <meta:editing-cycles>25</meta:editing-cycles>
    <meta:editing-duration>PT4H2M29S</meta:editing-duration>
    <meta:generator>OpenOffice/4.1.15$Win32 OpenOffice.org_project/4115m2$Build-9813</meta:generator>
    <dc:creator>ROBERTO ANDRES SANMARTIN</dc:creator>
    <meta:document-statistic meta:table-count="0" meta:image-count="0" meta:object-count="0" meta:page-count="1" meta:paragraph-count="24" meta:word-count="418" meta:character-count="3071"/>
  </office:meta>
</office:document-meta>
</file>