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0000000701CE6B5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Roboto Condensed" fo:font-size="9pt" fo:language="gl" fo:country="ES" style:font-name-asian="Roboto Condensed" style:font-size-asian="9pt" style:font-name-complex="Roboto Condensed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Roboto Condensed" fo:font-size="18pt" fo:language="gl" fo:country="ES" fo:font-weight="bold" style:font-size-asian="18pt" style:font-weight-asian="bold" style:font-name-complex="Roboto Condensed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P12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Roboto Condensed" fo:font-size="9pt" style:font-size-asian="9pt" style:font-size-complex="9pt"/>
    </style:style>
    <style:style style:name="P14" style:family="paragraph" style:parent-style-name="Standard"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17" style:family="paragraph" style:parent-style-name="Standard">
      <style:text-properties fo:color="#000000" style:font-name="Roboto Condensed" fo:font-size="9pt" fo:language="gl" fo:country="ES" style:font-name-asian="Roboto Condensed" style:font-size-asian="9pt" style:font-name-complex="Roboto Condensed" style:font-size-complex="9pt"/>
    </style:style>
    <style:style style:name="P18" style:family="paragraph" style:parent-style-name="Standard"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Roboto Condensed" fo:font-size="7pt" fo:language="gl" fo:country="ES" style:font-size-asian="7pt" style:font-name-complex="Roboto Condensed" style:font-size-complex="7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font-name="Roboto Condensed" fo:font-size="7pt" fo:language="gl" fo:country="ES" style:font-size-asian="7pt" style:font-name-complex="Roboto Condensed" style:font-size-complex="7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7pt" style:font-size-asian="7pt" style:font-size-complex="7pt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4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5" style:family="text">
      <style:text-properties fo:color="#000000" style:font-name="Roboto Condensed" fo:font-size="20pt" fo:language="gl" fo:country="ES" style:font-size-asian="20pt" style:font-name-complex="Roboto Condensed" style:font-size-complex="20pt"/>
    </style:style>
    <style:style style:name="T6" style:family="text">
      <style:text-properties fo:color="#000000" style:font-name="Roboto Condensed" fo:language="gl" fo:country="ES" style:font-name-complex="Roboto Condensed"/>
    </style:style>
    <style:style style:name="T7" style:family="text">
      <style:text-properties fo:color="#000000" style:font-name="Roboto Condensed" fo:font-size="13pt" fo:language="gl" fo:country="ES" fo:font-style="italic" style:font-size-asian="13pt" style:font-style-asian="italic" style:font-name-complex="Roboto Condensed" style:font-size-complex="13pt" style:font-style-complex="italic"/>
    </style:style>
    <style:style style:name="T8" style:family="text"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T9" style:family="text">
      <style:text-properties fo:color="#000000" fo:language="gl" fo:country="ES" style:font-name-complex="Roboto Condensed"/>
    </style:style>
    <style:style style:name="T10" style:family="text">
      <style:text-properties fo:color="#000000" fo:language="gl" fo:country="ES" style:font-name-asian="Lucida Sans1" style:font-name-complex="Roboto Condensed"/>
    </style:style>
    <style:style style:name="T11" style:family="text">
      <style:text-properties fo:color="#000000" fo:language="gl" fo:country="ES" fo:font-style="italic" fo:font-weight="bold" style:font-style-asian="italic" style:font-weight-asian="bold" style:font-name-complex="Roboto Condensed" style:font-style-complex="italic"/>
    </style:style>
    <style:style style:name="T12" style:family="text">
      <style:text-properties fo:color="#000000" fo:language="gl" fo:country="ES" fo:font-style="italic" fo:font-weight="bold" style:font-style-asian="italic" style:font-weight-asian="bold" style:font-name-complex="Roboto Condensed" style:font-style-complex="italic" style:font-weight-complex="bold"/>
    </style:style>
    <style:style style:name="T13" style:family="text">
      <style:text-properties fo:color="#000000" fo:language="gl" fo:country="ES" fo:font-style="italic" fo:font-weight="normal" style:font-style-asian="italic" style:font-weight-asian="normal" style:font-name-complex="Roboto Condensed" style:font-style-complex="italic" style:font-weight-complex="normal"/>
    </style:style>
    <style:style style:name="T14" style:family="text">
      <style:text-properties fo:color="#000000" fo:language="gl" fo:country="ES" fo:font-style="italic" style:font-style-asian="italic" style:font-name-complex="Roboto Condensed" style:font-style-complex="italic"/>
    </style:style>
    <style:style style:name="T15" style:family="text">
      <style:text-properties fo:background-color="#ffffff" loext:char-shading-value="0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5">SOLICITUDE</text:span></text:span></text:p>
      <text:p text:style-name="P10"><text:span text:style-name="Strong_20_Emphasis"><text:span text:style-name="T3"/></text:span></text:p>
      <text:p text:style-name="P10"><text:span text:style-name="Strong_20_Emphasis"><text:span text:style-name="T7">Programa APOIO Á FUNCIÓN XERENCIAL EN COOPERATIVAS - <text:s/>“Creando Mellora” </text:span></text:span></text:p>
      <text:p text:style-name="P10"><text:span text:style-name="Strong_20_Emphasis"><text:span text:style-name="T4"/></text:span></text:p>
      <text:p text:style-name="P11"/>
      <text:p text:style-name="P5"><text:s text:c="54"/></text:p>
      <text:p text:style-name="P4">En <text:s text:c="24"/>a <text:s text:c="6"/>de <text:s text:c="12"/>de 2023</text:p>
      <text:p text:style-name="P2"/>
      <text:p text:style-name="P3">Dna. / D.: </text:p>
      <text:p text:style-name="P3">con DNI:</text:p>
      <text:p text:style-name="P3">En calidade de Presidenta-e da cooperativa:</text:p>
      <text:p text:style-name="P3">CIF:</text:p>
      <text:p text:style-name="P3">Enderezo : <text:s text:c="23"/></text:p>
      <text:p text:style-name="P6">E de acordo coa decisión tomada polo Consello Reitor da cooperativa, na reunión celebrada o día___de ________________ de 2023, e que figura no libro de actas do devandito órgano social.</text:p>
      <text:p text:style-name="P7"/>
      <text:p text:style-name="P7">Solicita</text:p>
      <text:p text:style-name="P8"/>
      <text:p text:style-name="P13"><text:span text:style-name="T10">Que a cooperativa <text:s text:c="34"/>sexa </text:span><text:span text:style-name="T9">incluída no proceso de selección para optar a ser beneficiaria dunha </text:span><text:span text:style-name="T12">Bolsa</text:span><text:span text:style-name="T13"> do programa </text:span><text:span text:style-name="T11">APOIO Á FUNCIÓN XERENCIAL EN COOPERATIVAS - “CREANDO MELLORA”</text:span><text:span text:style-name="T14">,</text:span><text:span text:style-name="T9"> e polo tanto, acoller en estadía de prácticas, a unha persoa titulada, co fin de <text:s/>apoiar e impulsar a área da xerencia da entidade.</text:span></text:p>
      <text:p text:style-name="P15"/>
      <text:p text:style-name="P15">Todo elo segundo as condicións das Bases da Convocatoria de Bolsas de Apoio á Función Xerencial en Cooperativas, da Unión de Cooperativas EspazoCoop.</text:p>
      <text:p text:style-name="P15"/>
      <text:p text:style-name="P20">Apoio á Función Xerencial en Cooperativas “Creando Mellora” está <text:s/>no marco dos Programas:</text:p>
      <text:list xml:id="list3790889705269987691" text:style-name="L1">
        <text:list-item>
          <text:p text:style-name="P21">Programa 2023 da Rede Eusumo - Dirección Xeral de Emprego, Traballo Autónomo e Economía Social da Xunta de Galicia, co financiamento do Ministerio de Traballo e Economía Social do Goberno de España.</text:p>
        </text:list-item>
        <text:list-item>
          <text:p text:style-name="P22"><text:span text:style-name="T6">Programa Operativo de Inclusión Social e Economía Social – POISES – convocado por CEPES e financiado polo Fondo Social Europeo.</text:span></text:p>
        </text:list-item>
      </text:list>
      <text:p text:style-name="P2"/>
      <text:p text:style-name="P2">Sinatura e selo : <text:s text:c="68"/></text:p>
      <text:p text:style-name="P17"><text:s text:c="63"/><text:tab/><text:tab/></text:p>
      <text:p text:style-name="P17"/>
      <text:p text:style-name="P18">Presidencia da cooperativa <text:s text:c="50"/>Secretaría da cooperativa</text:p>
      <text:p text:style-name="P18"/>
      <text:p text:style-name="P14"><text:span text:style-name="T16">Á atención de: <text:s/></text:span>EspazoCoop Unión de Cooperativas Galegas. | Taboada Leal, 15 Entresollado. 36203 Vigo.</text:p>
      <text:p text:style-name="P14"><text:s/></text:p>
      <text:p text:style-name="P9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do Hórreo, 104, baixo esquerda, CP15701, Santiago de Compostela. </text:p>
      <text:p text:style-name="P9"><text:span text:style-name="T15">Os seus datos serán cedidos á Consellería de Promoción do Emprego e Igualdade coa finalidade de xustificación das subvencións obtidas para a realización desta actividade e poderán ser cedidos ao Ministerio de Trabajo y Economía Social ou aos organismos competentes da Unión Europea coa finalidade de xustificación de fondos transferidos, se é o caso</text:span> </text:p>
      <text:p text:style-name="P9">Acepto as condicións recollidas neste documento e dou a miña conformidade e consentimento ás mesmas. Así como a veracidade e exactitude dos datos aportados.</text:p>
      <text:p text:style-name="P9"/>
      <text:p text:style-name="P12"><draw:rect text:anchor-type="paragraph" draw:z-index="0" draw:style-name="gr1" draw:text-style-name="P25" svg:width="0.324cm" svg:height="0.264cm" svg:x="2.136cm" svg:y="0.004cm"><text:p/></draw:rect><draw:rect text:anchor-type="paragraph" draw:z-index="1" draw:style-name="gr1" draw:text-style-name="P26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667cm" svg:y="26.628cm" svg:width="16.3cm" svg:height="1.194cm" draw:z-index="2"><draw:image xlink:href="Pictures/10000000000005B0000000701CE6B533.jpg" xlink:type="simple" xlink:show="embed" xlink:actuate="onLoad"/></draw:frame><text:span text:style-name="MT1"> </text:span><text:span text:style-name="MT2"><text:s text:c="58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23-01-25T13:32:50.66</dc:date>
    <meta:editing-cycles>25</meta:editing-cycles>
    <meta:editing-duration>PT4H3M29S</meta:editing-duration>
    <meta:generator>OpenOffice/4.1.9$Win32 OpenOffice.org_project/419m1$Build-9805</meta:generator>
    <dc:creator>Maximiliano </dc:creator>
    <meta:document-statistic meta:table-count="0" meta:image-count="1" meta:object-count="0" meta:page-count="1" meta:paragraph-count="26" meta:word-count="423" meta:character-count="3096"/>
  </office:meta>
</office:document-meta>
</file>