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5000000A2C589C5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Arial Unicode MS1" svg:font-family="'Arial Unicode MS'" style:font-family-generic="swiss"/>
    <style:font-face style:name="AR PL UKai CN" svg:font-family="'AR PL UKai CN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rebuchet MS" fo:font-size="9pt" fo:language="pt" fo:country="PT" style:font-size-asian="9pt" style:font-name-complex="Trebuchet MS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style:font-size-asian="12pt" style:font-name-complex="Calibri"/>
    </style:style>
    <style:style style:name="P5" style:family="paragraph" style:parent-style-name="Footer">
      <style:text-properties style:font-name="Calibri" fo:font-size="11pt" fo:language="ca" fo:country="ES" style:font-size-asian="11pt" style:font-name-complex="Calibri" style:font-size-complex="11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Calibri" style:rfc-language-tag="es-ES-u-co-trad" fo:language="es" fo:country="ES" fo:font-weight="bold" style:font-weight-asian="bold" style:font-name-complex="Calibri"/>
    </style:style>
    <style:style style:name="P8" style:family="paragraph" style:parent-style-name="Text_20_body">
      <style:paragraph-properties fo:line-height="150%"/>
      <style:text-properties style:font-name="Calibri" style:rfc-language-tag="es-ES-u-co-trad" fo:language="es" fo:country="ES" style:font-name-complex="Calibri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Calibri" style:rfc-language-tag="es-ES-u-co-trad" fo:language="es" fo:country="ES" style:font-name-complex="Calibri"/>
    </style:style>
    <style:style style:name="P10" style:family="paragraph" style:parent-style-name="Text_20_body">
      <style:paragraph-properties fo:line-height="150%"/>
      <style:text-properties style:font-name="Calibri" style:rfc-language-tag="es-ES-u-co-trad" fo:language="es" fo:country="ES" fo:font-style="italic" style:font-style-asian="italic" style:font-name-complex="Calibri"/>
    </style:style>
    <style:style style:name="P11" style:family="paragraph" style:parent-style-name="Text_20_body">
      <style:paragraph-properties fo:line-height="150%"/>
      <style:text-properties style:font-name="Calibri" style:font-name-complex="Calibri"/>
    </style:style>
    <style:style style:name="P12" style:family="paragraph" style:parent-style-name="Text_20_body">
      <style:paragraph-properties fo:line-height="150%" fo:text-align="end" style:justify-single-word="false"/>
      <style:text-properties style:font-name="Calibri" style:font-name-complex="Calibri"/>
    </style:style>
    <style:style style:name="P13" style:family="paragraph" style:parent-style-name="Text_20_body">
      <style:paragraph-properties fo:line-height="150%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_20_body">
      <style:paragraph-properties fo:line-height="150%" fo:text-align="end" style:justify-single-word="false"/>
      <style:text-properties style:font-name="Arial Narrow" style:font-name-complex="Arial Narrow"/>
    </style:style>
    <style:style style:name="P15" style:family="paragraph" style:parent-style-name="Text_20_body">
      <style:paragraph-properties fo:margin-left="9.991cm" fo:margin-right="0cm" fo:line-height="150%" fo:text-indent="1.249cm" style:auto-text-indent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 style:master-page-name="Standard">
      <style:paragraph-properties fo:line-height="150%" style:page-number="auto"/>
      <style:text-properties style:font-name="Calibri" fo:font-size="12pt" style:font-size-asian="12pt" style:font-name-complex="Calibri"/>
    </style:style>
    <style:style style:name="T1" style:family="text">
      <style:text-properties style:font-name="Trebuchet MS" fo:font-size="9pt" fo:language="pt" fo:country="PT" style:font-size-asian="9pt" style:font-name-complex="Trebuchet MS"/>
    </style:style>
    <style:style style:name="T2" style:family="text">
      <style:text-properties style:font-name="Trebuchet MS" fo:font-size="9pt" fo:language="pt" fo:country="PT" style:font-name-asian="Trebuchet MS" style:font-size-asian="9pt" style:font-name-complex="Trebuchet MS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language="ca" fo:country="ES" style:font-size-asian="11pt" style:font-name-complex="Calibri" style:font-size-complex="11pt"/>
    </style:style>
    <style:style style:name="T5" style:family="text">
      <style:text-properties style:font-name="Calibri" style:rfc-language-tag="es-ES-u-co-trad" fo:language="es" fo:country="ES" fo:font-weight="bold" style:font-weight-asian="bold" style:font-name-complex="Calibri"/>
    </style:style>
    <style:style style:name="T6" style:family="text">
      <style:text-properties style:font-name="Calibri" style:rfc-language-tag="es-ES-u-co-trad" fo:language="es" fo:country="ES" fo:font-weight="bold" style:font-weight-asian="bold" style:font-name-complex="Calibri" style:font-weight-complex="bold"/>
    </style:style>
    <style:style style:name="T7" style:family="text">
      <style:text-properties style:font-name="Calibri" style:rfc-language-tag="es-ES-u-co-trad" fo:language="es" fo:country="ES" fo:font-weight="bold" officeooo:rsid="000c2015" style:font-weight-asian="bold" style:font-name-complex="Calibri" style:font-weight-complex="bold"/>
    </style:style>
    <style:style style:name="T8" style:family="text">
      <style:text-properties style:font-name="Calibri" style:rfc-language-tag="es-ES-u-co-trad" fo:language="es" fo:country="ES" style:font-name-complex="Calibri"/>
    </style:style>
    <style:style style:name="T9" style:family="text">
      <style:text-properties officeooo:rsid="000c2015"/>
    </style:style>
    <style:style style:name="T10" style:family="text">
      <style:text-properties fo:font-weight="bold" officeooo:rsid="000cf3d1" style:font-weight-asian="bold" style:font-weight-complex="bold"/>
    </style:style>
    <style:style style:name="T11" style:family="text">
      <style:text-properties fo:font-weight="bold" officeooo:rsid="00108f95" style:font-weight-asian="bold" style:font-weight-complex="bold"/>
    </style:style>
    <style:style style:name="T12" style:family="text">
      <style:text-properties fo:font-weight="bold" officeooo:rsid="001217f2" style:font-weight-asian="bold" style:font-weight-complex="bold"/>
    </style:style>
    <style:style style:name="T13" style:family="text">
      <style:text-properties fo:font-weight="bold" officeooo:rsid="001303a7" style:font-weight-asian="bold" style:font-weight-complex="bold"/>
    </style:style>
    <style:style style:name="T14" style:family="text">
      <style:text-properties officeooo:rsid="000de6a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/>
      <text:p text:style-name="P4"/>
      <text:p text:style-name="P6"><text:span text:style-name="T6">……………………………………………………………………………………….</text:span><text:span text:style-name="T8">, con NIF ………………………., en representación de............………………….………………………………………………………………………….. con CIF........………................., constitúe mediante o presente documento un AFIANZAMENTO a favor da entidade </text:span><text:span text:style-name="T7">MULLERES COLLEITEIRAS, S. COOP. GALEGA</text:span><text:span text:style-name="T8">, <text:s/>con CIF </text:span><text:span text:style-name="T7">F70457981</text:span><text:span text:style-name="T8">, para responder pola débeda e todas as obrigas derivadas desta, que a devandita entidade estableceu con </text:span><text:span text:style-name="T5">COOP57 SCCL</text:span></text:p>
      <text:p text:style-name="P7"/>
      <text:p text:style-name="P6"><text:span text:style-name="T8">A cantidade avalada é de .………………</text:span><text:span text:style-name="T5"> €</text:span><text:span text:style-name="T8"> <text:s/>e manterase vixente até que a débeda sexa totalmente cancelada.</text:span></text:p>
      <text:p text:style-name="P9"/>
      <text:p text:style-name="P10">A finalidade deste empréstito é para <text:s/>financiar <text:span text:style-name="T10">unha furgoneta nova, en substitución da primeira que </text:span><text:span text:style-name="T13">tivemos e que temos que dar de baixa xa</text:span><text:span text:style-name="T10"> que está </text:span><text:span text:style-name="T11">moi deteriorada polo us</text:span><text:span text:style-name="T12">o.</text:span></text:p>
      <text:p text:style-name="P8"/>
      <text:p text:style-name="P12">En............................................................., a ........... de ...................<text:span text:style-name="T14"> </text:span>de 20<text:span text:style-name="T9">22</text:span></text:p>
      <text:p text:style-name="P11"><text:s text:c="74"/></text:p>
      <text:p text:style-name="P11"/>
      <text:p text:style-name="P11"/>
      <text:p text:style-name="P15">Sinatura</text:p>
      <text:p text:style-name="P13">Xúntase fotocopia do CIF</text:p>
      <text:p text:style-name="P13">Xúntase certificación do acordo da Entidade</text:p>
      <text:p text:style-name="P14"><text:s text:c="90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" svg:font-family="'Lohit Devanagari'"/>
    <style:font-face style:name="Arial Unicode MS1" svg:font-family="'Arial Unicode MS'" style:font-family-generic="swiss"/>
    <style:font-face style:name="AR PL UKai CN" svg:font-family="'AR PL UKai CN'" style:font-pitch="variable"/>
    <style:font-face style:name="Lohit Devanagari1" svg:font-family="'Lohit Devanagar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9pt" fo:language="pt" fo:country="PT" style:font-size-asian="9pt" style:font-name-complex="Trebuchet MS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text-properties style:font-name="Calibri" fo:font-size="11pt" fo:language="ca" fo:country="ES" style:font-size-asian="11pt" style:font-name-complex="Calibri" style:font-size-complex="11pt"/>
    </style:style>
    <style:style style:name="MT1" style:family="text">
      <style:text-properties style:font-name="Trebuchet MS" fo:font-size="9pt" fo:language="pt" fo:country="PT" style:font-size-asian="9pt" style:font-name-complex="Trebuchet MS"/>
    </style:style>
    <style:style style:name="MT2" style:family="text">
      <style:text-properties style:font-name="Trebuchet MS" fo:font-size="9pt" fo:language="pt" fo:country="PT" style:font-name-asian="Trebuchet MS" style:font-size-asian="9pt" style:font-name-complex="Trebuchet MS"/>
    </style:style>
    <style:style style:name="MT3" style:family="text">
      <style:text-properties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fo:language="ca" fo:country="ES" style:font-size-asian="11pt" style:font-name-complex="Calibri" style:font-size-complex="11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635cm" svg:y="-0.358cm" svg:width="4.757cm" svg:height="3.143cm" draw:z-index="0"><draw:image xlink:href="Pictures/10000000000000F5000000A2C589C55D.png" xlink:type="simple" xlink:show="embed" xlink:actuate="onLoad"/></draw:frame><draw:frame draw:style-name="Mfr1" draw:name="Image2" text:anchor-type="char" svg:x="-0.635cm" svg:y="-0.31cm" svg:width="4.757cm" svg:height="3.143cm" draw:z-index="1"><draw:image xlink:href="Pictures/10000000000000F5000000A2C589C55D.png" xlink:type="simple" xlink:show="embed" xlink:actuate="onLoad"/></draw:frame>R/ Hórreo 104 Bxo Esq</text:p>
        <text:p text:style-name="MP1">15.701 <text:s/>Santiago de Compostela</text:p>
        <text:p text:style-name="MP1">673 524 739 </text:p>
        <text:p text:style-name="MP2"><text:a xlink:type="simple" xlink:href="mailto:galicia@coop57.coop" text:style-name="Internet_20_link"><text:span text:style-name="Internet_20_link"><text:span text:style-name="MT1">galicia@coop57.coop</text:span></text:span></text:a></text:p>
        <text:p text:style-name="MP2"><text:span text:style-name="MT2"><text:s/></text:span><text:a xlink:type="simple" xlink:href="file:///C:/Users/nuria/Downloads/www.coop57.coop/gl" text:style-name="Internet_20_link"><text:span text:style-name="Internet_20_link"><text:span text:style-name="MT1">www.coop57.coop/gl</text:span></text:span></text:a></text:p>
      </style:header>
      <style:footer>
        <text:p text:style-name="MP3"><text:span text:style-name="MT3">PROTECCION DE DATOS DE CARÁCTER PERSOAL : De conformidade co Regulamento EU 2016/676 - Xeral de Protección de Datos-, informamos que os seus datos <text:s/>trataranse coa finalidade de constituir o devandito aval e xestionar a súa relación coa Cooperativa, de acordo coa execución dun contrato <text:s/>e ao cumprimento das obrigas legais. Os datos conservaranse durante o prazo establecido <text:s/>na normativa aplicábel. Pode exercer os dereitos de acceso, rectificación, supresión, portabilidade de datos, limitación, oposición e revogación do consentimento, perante a responsábel do tratamento COOP57 SCCL, en </text:span><text:span text:style-name="MT4">C/PREMIÀ, 15 BAIXOS 08014 BARCELONA. Ten dereito a realizar unha reclamación perante as autoridades de protección de datos. Máis información en www.coop57.coop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/Na </dc:title>
    <meta:initial-creator>.</meta:initial-creator>
    <meta:creation-date>2009-06-15T16:40:00</meta:creation-date>
    <dc:date>2022-04-21T11:09:54.252525936</dc:date>
    <meta:print-date>1995-11-21T17:41:00</meta:print-date>
    <meta:editing-cycles>28</meta:editing-cycles>
    <meta:editing-duration>PT1H14M20S</meta:editing-duration>
    <meta:generator>LibreOffice/4.2.0.4$Windows_x86 LibreOffice_project/05dceb5d363845f2cf968344d7adab8dcfb2ba71</meta:generator>
    <meta:document-statistic meta:table-count="0" meta:image-count="2" meta:object-count="0" meta:page-count="1" meta:paragraph-count="15" meta:word-count="233" meta:character-count="1888" meta:non-whitespace-character-count="1494"/>
  </office:meta>
</office:document-meta>
</file>