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paragraph-rsid="0002f9a4" style:font-size-asian="10pt" style:font-name-complex="Tahoma"/>
    </style:style>
    <style:style style:name="P2" style:family="paragraph" style:parent-style-name="Standard">
      <style:paragraph-properties fo:margin-left="0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02f9a4" style:font-size-asian="10pt" style:font-weight-asian="bold" style:font-name-complex="Tahoma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officeooo:paragraph-rsid="0002f9a4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02f9a4" style:font-size-asian="10pt" style:font-weight-asian="bold" style:font-name-complex="Tahoma"/>
    </style:style>
    <style:style style:name="P5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02f9a4" style:font-size-asian="10pt" style:font-weight-asian="bold" style:font-name-complex="Tahoma"/>
    </style:style>
    <style:style style:name="P6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paragraph-rsid="0002f9a4" style:font-size-asian="10pt" style:font-name-complex="Tahoma"/>
    </style:style>
    <style:style style:name="P7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2f9a4"/>
    </style:style>
    <style:style style:name="P8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paragraph-rsid="0002f9a4" style:font-size-asian="10pt" style:font-name-complex="Tahoma"/>
    </style:style>
    <style:style style:name="P9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02f9a4" style:font-size-asian="10pt" style:font-weight-asian="bold" style:font-name-complex="Tahoma"/>
    </style:style>
    <style:style style:name="P10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2f9a4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paragraph-rsid="0002f9a4" style:font-size-asian="10pt" style:font-name-complex="Tahoma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02f9a4" style:font-size-asian="10pt" style:font-weight-asian="bold" style:font-name-complex="Tahoma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officeooo:paragraph-rsid="0002f9a4" style:font-size-asian="10pt" style:font-weight-asian="bold" style:font-name-complex="Tahoma" style:font-weight-complex="bold"/>
    </style:style>
    <style:style style:name="P14" style:family="paragraph" style:parent-style-name="Standard">
      <style:paragraph-properties fo:margin-left="0cm" fo:margin-right="0.25cm" fo:margin-top="0.212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2f9a4"/>
    </style:style>
    <style:style style:name="P15" style:family="paragraph" style:parent-style-name="Texto_20_de_20_bloque1">
      <style:paragraph-properties fo:margin-left="0cm" fo:margin-right="0.25cm" fo:text-indent="0cm" style:auto-text-indent="false"/>
      <style:text-properties officeooo:paragraph-rsid="0002f9a4"/>
    </style:style>
    <style:style style:name="T1" style:family="text">
      <style:text-properties style:font-name="Tahoma" fo:font-size="10pt" fo:language="gl" fo:country="ES" style:font-name-asian="Tahoma" style:font-size-asian="10pt" style:font-name-complex="Tahoma"/>
    </style:style>
    <style:style style:name="T2" style:family="text">
      <style:text-properties style:font-name="Tahoma" fo:font-size="10pt" fo:language="gl" fo:country="ES" officeooo:rsid="000dca57" style:font-name-asian="Tahoma" style:font-size-asian="10pt" style:font-name-complex="Tahoma"/>
    </style:style>
    <style:style style:name="T3" style:family="text">
      <style:text-properties style:font-name="Tahoma" fo:font-size="10pt" fo:language="gl" fo:country="ES" fo:font-weight="bold" style:font-size-asian="10pt" style:font-weight-asian="bold" style:font-name-complex="Tahoma"/>
    </style:style>
    <style:style style:name="T4" style:family="text">
      <style:text-properties style:font-name="Tahoma" fo:font-size="10pt" fo:language="gl" fo:country="ES" fo:font-weight="bold" style:font-name-asian="Tahoma" style:font-size-asian="10pt" style:font-weight-asian="bold" style:font-name-complex="Tahoma"/>
    </style:style>
    <style:style style:name="T5" style:family="text">
      <style:text-properties style:font-name="Tahoma" fo:font-size="10pt" fo:language="gl" fo:country="ES" fo:font-weight="bold" style:font-name-asian="Tahoma" style:font-size-asian="10pt" style:font-weight-asian="bold" style:font-name-complex="Tahoma" style:font-weight-complex="bold"/>
    </style:style>
    <style:style style:name="T6" style:family="text">
      <style:text-properties style:font-name="Tahoma" fo:font-size="10pt" fo:language="gl" fo:country="ES" fo:font-weight="bold" officeooo:rsid="000dca57" style:font-name-asian="Tahoma" style:font-size-asian="10pt" style:font-weight-asian="bold" style:font-name-complex="Tahoma" style:font-weight-complex="bold"/>
    </style:style>
    <style:style style:name="T7" style:family="text">
      <style:text-properties style:font-name="Tahoma" fo:font-size="10pt" fo:language="gl" fo:country="ES" fo:font-weight="bold" officeooo:rsid="0002f9a4" style:font-name-asian="Tahoma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language="gl" fo:country="ES" style:font-size-asian="10pt" style:font-name-complex="Tahoma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2f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text:span text:style-name="T6">Á </text:span><text:span text:style-name="T5"><text:s/></text:span><text:span text:style-name="T7">at. </text:span><text:span text:style-name="T3">UNIÓN DE COOPERATIVAS </text:span><text:span text:style-name="T4">ESPAZOCOOP</text:span></text:p>
      <text:p text:style-name="P4"/>
      <text:p text:style-name="P4"/>
      <text:p text:style-name="P5"/>
      <text:p text:style-name="P15"><text:span text:style-name="T9">Don/a _________________________________, con DNI nº _____________, en calidade de Administrador/a Único/a <text:s/>de __________________________, S. Coop. Galega, </text:span><text:span text:style-name="T8">cooperativa de traballo asociado domiciliada en ______________________________, municipio de ____________ provincia ____________; identificada fiscalmente co CIF nº F-_____________ e inscrita no Rexistro de Cooperativas co nº ___________.</text:span></text:p>
      <text:p text:style-name="P8"/>
      <text:p text:style-name="P8"/>
      <text:p text:style-name="P13">CERTIFICA</text:p>
      <text:p text:style-name="P8"/>
      <text:p text:style-name="P11">- Que no Libro de actas do órgano de administración da cooperativa recóllese, para a súa constatación, que a día ____ de ________________ do ano 201__, <text:span text:style-name="T10">o/a Administrador/a Único/a</text:span> decide, polas avantaxes que elo supón, a <text:s/>incorporación <text:s/>á Unión de Cooperativas E<text:span text:style-name="T11">spazoCoop</text:span>, da cooperativa ________________________________ S. Coop. Galega.</text:p>
      <text:p text:style-name="P12"/>
      <text:p text:style-name="P11">- Que se designan, como representantes da cooperativa en Espazocoop, a: </text:p>
      <text:p text:style-name="P14"><text:span text:style-name="T1"><text:s text:c="10"/></text:span><text:span text:style-name="T8">- representante titular </text:span><text:span text:style-name="T3">______________________________________</text:span><text:span text:style-name="T8"> </text:span></text:p>
      <text:p text:style-name="P14"><text:span text:style-name="T1"><text:s text:c="10"/></text:span><text:span text:style-name="T8">- representante suplente __________________________________________</text:span></text:p>
      <text:p text:style-name="P12"/>
      <text:p text:style-name="P2"/>
      <text:p text:style-name="P11">Para que así conste e o seu coñecemento, expido a presente, en __________________ , a día ________________ de __________________ de dous mil ______.</text:p>
      <text:p text:style-name="P9"/>
      <text:p text:style-name="P9"/>
      <text:p text:style-name="P10"><text:span text:style-name="T1"><text:s text:c="56"/></text:span><text:span text:style-name="T8">Administrador/a Único/a</text:span></text:p>
      <text:p text:style-name="P6"/>
      <text:p text:style-name="P6"/>
      <text:p text:style-name="P7"><text:span text:style-name="T1"><text:s text:c="56"/></text:span><text:span text:style-name="T8">Asdo. ________________________ <text:s text:c="3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loque1" style:display-name="Texto de bloque1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1:31:51.131000000</meta:creation-date>
    <dc:date>2022-03-09T11:33:21.141000000</dc:date>
    <meta:editing-duration>P0D</meta:editing-duration>
    <meta:editing-cycles>1</meta:editing-cycles>
    <meta:document-statistic meta:table-count="0" meta:image-count="0" meta:object-count="0" meta:page-count="1" meta:paragraph-count="10" meta:word-count="144" meta:character-count="1349" meta:non-whitespace-character-count="1041"/>
    <meta:generator>LibreOffice/4.2.0.4$Windows_x86 LibreOffice_project/05dceb5d363845f2cf968344d7adab8dcfb2ba71</meta:generator>
  </office:meta>
</office:document-meta>
</file>