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000000358677C1B3A.jpg" manifest:media-type="image/jpeg"/>
  <manifest:file-entry manifest:full-path="Pictures/1000020100000CD70000023E040ED9D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Roboto Condensed" fo:font-size="18pt" fo:language="gl" fo:country="ES" fo:font-weight="bold" style:font-size-asian="18pt" style:font-weight-asian="bold" style:font-name-complex="Roboto Condensed" style:font-size-complex="18pt"/>
    </style:style>
    <style:style style:name="P5" style:family="paragraph" style:parent-style-name="Standard"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Roboto Condensed" fo:font-size="10pt" fo:language="gl" fo:country="ES" fo:font-weight="bold" style:font-size-asian="10pt" style:font-weight-asian="bold" style:font-name-complex="Roboto Condensed" style:font-size-complex="10pt"/>
    </style:style>
    <style:style style:name="P8" style:family="paragraph" style:parent-style-name="Standard">
      <style:text-properties fo:color="#000000" style:font-name="Roboto Condensed" fo:font-size="10pt" fo:language="gl" fo:country="ES" style:font-name-asian="Roboto Condensed" style:font-size-asian="10pt" style:font-name-complex="Roboto Condensed" style:font-size-complex="10pt"/>
    </style:style>
    <style:style style:name="P9" style:family="paragraph" style:parent-style-name="Standard">
      <style:text-properties fo:color="#000000" style:font-name="Roboto Condensed" fo:font-size="8pt" fo:language="gl" fo:country="ES" style:font-size-asian="8pt" style:font-name-complex="Roboto Condensed" style:font-size-complex="8pt"/>
    </style:style>
    <style:style style:name="P10" style:family="paragraph" style:parent-style-name="Standard">
      <style:paragraph-properties fo:text-align="start" style:justify-single-word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1" style:family="paragraph" style:parent-style-name="Standard">
      <style:text-properties style:font-name="Roboto Condensed" fo:font-size="10pt" fo:background-color="#ffff00" style:font-size-asian="10pt" style:font-size-complex="10pt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color="#000000" style:font-name="Roboto Condensed" fo:font-size="9pt" fo:language="gl" fo:country="ES" fo:font-weight="bold" style:font-size-asian="9pt" style:font-weight-asian="bold" style:font-name-complex="Roboto Condensed" style:font-size-complex="9pt"/>
    </style:style>
    <style:style style:name="P14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fo:background-color="transparent" style:font-size-asian="9pt" style:font-name-complex="Roboto Condensed" style:font-size-complex="9pt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Roboto Condensed" fo:font-size="9pt" fo:language="gl" fo:country="ES" style:font-size-asian="9pt" style:font-name-complex="Roboto Condensed" style:font-size-complex="9pt"/>
    </style:style>
    <style:style style:name="P18" style:family="paragraph" style:parent-style-name="Standard"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Roboto Condensed" fo:font-size="10pt" fo:language="gl" fo:country="ES" style:font-size-asian="10pt" style:font-name-complex="Roboto Condensed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000000" style:font-name="Roboto Condensed" fo:font-size="6pt" fo:language="gl" fo:country="ES" style:font-size-asian="6pt" style:font-name-complex="Roboto Condensed" style:font-size-complex="6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Roboto Condensed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Roboto Condensed" fo:font-size="9pt" officeooo:paragraph-rsid="00035cb4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Roboto Condensed" fo:font-size="9pt" officeooo:paragraph-rsid="00035cb4" style:font-size-asian="9pt" style:font-size-complex="9pt"/>
    </style:style>
    <style:style style:name="P24" style:family="paragraph" style:parent-style-name="Footer" style:master-page-name="Standard">
      <style:paragraph-properties fo:margin-left="0cm" fo:margin-right="0.635cm" fo:text-align="center" style:justify-single-word="false" fo:text-indent="0cm" style:auto-text-indent="false" style:page-number="auto"/>
    </style:style>
    <style:style style:name="P2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035cb4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2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zxx" style:country-asian="none"/>
    </style:style>
    <style:style style:name="T3" style:family="text">
      <style:text-properties fo:color="#000000" style:font-name="Roboto Condensed" fo:font-size="16pt" fo:language="gl" fo:country="ES" style:font-size-asian="16pt" style:font-name-complex="Roboto Condensed" style:font-size-complex="16pt"/>
    </style:style>
    <style:style style:name="T4" style:family="text">
      <style:text-properties fo:color="#000000" style:font-name="Roboto Condensed" fo:font-size="16pt" fo:language="gl" fo:country="ES" officeooo:rsid="00035cb4" style:font-size-asian="16pt" style:font-name-complex="Roboto Condensed" style:font-size-complex="16pt"/>
    </style:style>
    <style:style style:name="T5" style:family="text">
      <style:text-properties fo:color="#000000" style:font-name="Roboto Condensed" fo:font-size="16pt" fo:language="gl" fo:country="ES" officeooo:rsid="0004e575" style:font-size-asian="16pt" style:font-name-complex="Roboto Condensed" style:font-size-complex="16pt"/>
    </style:style>
    <style:style style:name="T6" style:family="text">
      <style:text-properties fo:color="#000000" style:font-name="Roboto Condensed" fo:font-size="16pt" fo:language="gl" fo:country="ES" fo:font-weight="bold" style:font-size-asian="16pt" style:font-weight-asian="bold" style:font-name-complex="Roboto Condensed" style:font-size-complex="16pt"/>
    </style:style>
    <style:style style:name="T7" style:family="text">
      <style:text-properties fo:color="#000000" style:font-name="Roboto Condensed" fo:language="gl" fo:country="ES" officeooo:rsid="00035cb4" style:font-name-complex="Roboto Condensed"/>
    </style:style>
    <style:style style:name="T8" style:family="text">
      <style:text-properties fo:color="#000000" style:font-name="Roboto Condensed" fo:font-size="20pt" fo:language="gl" fo:country="ES" officeooo:rsid="00035cb4" style:font-size-asian="20pt" style:font-name-complex="Roboto Condensed" style:font-size-complex="20pt"/>
    </style:style>
    <style:style style:name="T9" style:family="text">
      <style:text-properties fo:color="#000000" fo:language="gl" fo:country="ES" style:font-name-asian="Roboto Condensed" style:font-name-complex="Roboto Condensed"/>
    </style:style>
    <style:style style:name="T10" style:family="text">
      <style:text-properties fo:color="#000000" fo:language="gl" fo:country="ES" style:font-name-complex="Roboto Condensed"/>
    </style:style>
    <style:style style:name="T11" style:family="text">
      <style:text-properties fo:color="#000000" fo:language="gl" fo:country="ES" style:font-name-asian="Lucida Sans1" style:font-name-complex="Roboto Condensed"/>
    </style:style>
    <style:style style:name="T12" style:family="text">
      <style:text-properties fo:color="#000000" fo:language="gl" fo:country="ES" fo:font-weight="bold" style:font-weight-asian="bold" style:font-name-complex="Roboto Condensed"/>
    </style:style>
    <style:style style:name="T13" style:family="text">
      <style:text-properties fo:color="#000000" fo:language="gl" fo:country="ES" fo:font-weight="bold" officeooo:rsid="00035cb4" style:font-weight-asian="bold" style:font-name-complex="Roboto Condensed"/>
    </style:style>
    <style:style style:name="T14" style:family="text">
      <style:text-properties fo:color="#000000" fo:language="gl" fo:country="ES" fo:background-color="transparent" loext:char-shading-value="0" style:font-name-complex="Roboto Condensed"/>
    </style:style>
    <style:style style:name="T15" style:family="text">
      <style:text-properties fo:color="#000000" fo:language="gl" fo:country="ES" fo:background-color="transparent" loext:char-shading-value="0" style:font-name-asian="Roboto Condensed" style:font-name-complex="Roboto Condensed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035cb4"/>
    </style:style>
    <style:style style:name="T18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314004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Strong_20_Emphasis"><text:span text:style-name="T8">SOLICITUDE</text:span></text:span></text:p>
      <text:p text:style-name="P12"><text:span text:style-name="Strong_20_Emphasis"><text:span text:style-name="T4"/></text:span></text:p>
      <text:p text:style-name="P25"><text:span text:style-name="Strong_20_Emphasis"><text:span text:style-name="T3">B</text:span></text:span><text:span text:style-name="Strong_20_Emphasis"><text:span text:style-name="T5">OLSAS DE APOIO Á MELLORA</text:span></text:span><text:span text:style-name="Strong_20_Emphasis"><text:span text:style-name="T3"> </text:span></text:span></text:p>
      <text:p text:style-name="P25"><text:span text:style-name="Strong_20_Emphasis"><text:span text:style-name="T3">en </text:span></text:span><text:span text:style-name="Strong_20_Emphasis"><text:span text:style-name="T4">cooperativas e e</text:span></text:span><text:span text:style-name="Strong_20_Emphasis"><text:span text:style-name="T6">ntidades de Economía Social</text:span></text:span></text:p>
      <text:p text:style-name="P13"/>
      <text:p text:style-name="P22"><text:span text:style-name="T9"><text:s text:c="54"/></text:span></text:p>
      <text:p text:style-name="P23"><text:span text:style-name="T10">En <text:s text:c="24"/>a <text:s text:c="6"/>de <text:s text:c="12"/>de 2019</text:span></text:p>
      <text:p text:style-name="P1"/>
      <text:p text:style-name="P17">Dna. / D.: </text:p>
      <text:p text:style-name="P17">con DNI:</text:p>
      <text:p text:style-name="P17">En calidade de Presidenta-e da cooperativa/entidade:</text:p>
      <text:p text:style-name="P17">CIF:</text:p>
      <text:p text:style-name="P17">Enderezo : <text:s text:c="23"/></text:p>
      <text:p text:style-name="P2"/>
      <text:p text:style-name="P16">E de acordo coa decisión tomada polo Consello Reitor / Xunta Directiva da entiddade, na reunión celebrada o d<text:span text:style-name="T17">í</text:span>a___de Xaneiro de 2019, e que figura no libro de actas do devandito órgano social.</text:p>
      <text:p text:style-name="P3">Solicita</text:p>
      <text:p text:style-name="P4"/>
      <text:p text:style-name="P21"><text:span text:style-name="T11">Que a cooperativa/entidade de economía social <text:s text:c="34"/>sexa </text:span><text:span text:style-name="T10">incluída no proceso de selección para optar a ser beneficiaria dunha </text:span><text:span text:style-name="T12">`Bolsa </text:span><text:span text:style-name="T13">de Apoio á Mellora</text:span><text:span text:style-name="T12">´</text:span><text:span text:style-name="T10">, e polo tanto, acoller en estadía de prácticas, a unha persoa titulada, co fin de <text:s/>apoiar e impulsar a área da xerencia da entidade.</text:span></text:p>
      <text:p text:style-name="P19">Todo elo segundo as condicións das Bases da Convocatoria de Bolsas en <text:span text:style-name="T17">cooperativas e e</text:span>ntidades de Economía Social, da Unión de Cooperativas ESPAZOCOOP, <text:s/>e dentro do Programa de actuación 2019 da Rede Eusumo. </text:p>
      <text:p text:style-name="P19"/>
      <text:p text:style-name="P19">A Rede Eusumo é unha rede de colaboración impulsada pola Secretaría Xeral de Emprego da Xunta de Galicia para o fomento do cooperativismo e a economía social que conta co financiamento do Ministerio de <text:span text:style-name="T17">Traballo, Migracións e Seguridade Social</text:span>.</text:p>
      <text:p text:style-name="P6"/>
      <text:p text:style-name="P5">Sinatura e selo : <text:s text:c="68"/></text:p>
      <text:p text:style-name="P8"><text:s text:c="63"/><text:tab/><text:tab/></text:p>
      <text:p text:style-name="P8"/>
      <text:p text:style-name="P11"><text:span text:style-name="T15"><text:s/></text:span><text:span text:style-name="T14">Presidencia da entidade solicitante <text:s text:c="50"/>Secretaría da entidade solicitante </text:span></text:p>
      <text:p text:style-name="P7"/>
      <text:p text:style-name="P5"><text:span text:style-name="T18">Á atención de: </text:span>Espazo<text:span text:style-name="T17">C</text:span>oop Unión de Cooperativas Galegas. | Taboada Leal, 15 Entresollado. 36203 Vigo.</text:p>
      <text:p text:style-name="P9"/>
      <text:p text:style-name="P10"/>
      <text:p text:style-name="P10">De conformidade coa Lei 3/2018 (LOPD) informamos que os datos de carácter persoal contidos neste formulario serán tratados coa única finalidade de establecer un sistema de rexistro e custodia dos datos de cada participante dos proxectos aos que pertence esta actuación. A base xurídica deste tratamento é o consentimento expreso e inequívoco, polo que coa súa sinaturada o seu consentimento claro. Os seus datos conservaranse mentres dure o servizo e período de xustificación do programa. Poderá opoñerse en calquera momento a estes tratamentos, así como exercitar os dereitos de acceso, rectificación e cancelación dirixíndose, por escrito, xuntando unha fotocopia do seu DNI a ESPAZOCOOP, rúa do Hórreo, 104, baixo esquerda, CP15701, Santiago de Compostela. </text:p>
      <text:p text:style-name="P10"><text:span text:style-name="T16">Os seus datos serán cedidos á Consellería de Economía, Emprego e Industria coa finalidade de xustificación das subvencións obtidas para a realización desta actividade e poderán ser cedidos ao Ministerio de Empleo, Migraciones y Seguridad Social ou aos organismos competentes da Unión Europea coa finalidade de xustificación de fondos transferidos, se é o caso</text:span> </text:p>
      <text:p text:style-name="P10">Acepto as condicións recollidas neste documento e dou a miña conformidade e consentimento ás mesmas. Así como a veracidade e exactitude dos datos aportados.</text:p>
      <text:p text:style-name="P14"><draw:rect text:anchor-type="paragraph" draw:z-index="0" draw:style-name="gr1" draw:text-style-name="P26" svg:width="0.324cm" svg:height="0.264cm" svg:x="2.136cm" svg:y="0.004cm"><text:p/></draw:rect><draw:rect text:anchor-type="paragraph" draw:z-index="1" draw:style-name="gr1" draw:text-style-name="P27" svg:width="0.325cm" svg:height="0.279cm" svg:x="5.858cm" svg:y="0.049cm"><text:p/></draw:rect>Si Autorizo<text:tab/><text:tab/><text:tab/>Non Autori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crosoft YaHei" svg:font-family="'Microsoft YaHei'" style:font-pitch="variable"/>
    <style:font-face style:name="Roboto Condensed" svg:font-family="'Roboto Condensed'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language="gl" fo:country="ES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2pt" fo:language="es" fo:country="ES" style:font-size-asian="12pt" style:language-asian="zh" style:country-asian="C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T1" style:family="text">
      <style:text-properties fo:language="gl" fo:country="ES"/>
    </style:style>
    <style:style style:name="MT2" style:family="text">
      <style:text-properties fo:language="gl" fo:country="ES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72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58"/></text:span></text:p>
      </style:header>
      <style:footer>
        <text:p text:style-name="Footer"><draw:frame draw:style-name="Mfr1" draw:name="Imagen2" text:anchor-type="paragraph" svg:x="6.242cm" svg:y="0.034cm" svg:width="10.423cm" svg:height="1.854cm" draw:z-index="2"><draw:image xlink:href="Pictures/1000020100000CD70000023E040ED9D2.png" xlink:type="simple" xlink:show="embed" xlink:actuate="onLoad"/></draw:frame><draw:frame draw:style-name="Mfr1" draw:name="Imagen3" text:anchor-type="paragraph" svg:x="0.009cm" svg:y="-0.002cm" svg:width="3.709cm" svg:height="1.441cm" draw:z-index="3"><draw:image xlink:href="Pictures/10000000000007D000000358677C1B3A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n/Dona                                         con NIF nº                       en calidade de Presidente-a da cooperativa</dc:title>
    <meta:initial-creator>usuario</meta:initial-creator>
    <meta:creation-date>2017-04-05T12:06:00</meta:creation-date>
    <dc:date>2019-01-18T16:19:18.467000000</dc:date>
    <meta:editing-cycles>14</meta:editing-cycles>
    <meta:editing-duration>PT3H31M21S</meta:editing-duration>
    <meta:generator>LibreOffice/4.2.2.1$Windows_x86 LibreOffice_project/3be8cda0bddd8e430d8cda1ebfd581265cca5a0f</meta:generator>
    <meta:document-statistic meta:table-count="0" meta:image-count="2" meta:object-count="0" meta:page-count="1" meta:paragraph-count="24" meta:word-count="408" meta:character-count="3001" meta:non-whitespace-character-count="2206"/>
  </office:meta>
</office:document-meta>
</file>