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358677C1B3A.jpg" manifest:media-type="image/jpeg"/>
  <manifest:file-entry manifest:full-path="Pictures/1000020100000CCF0000023E0B4A29E9.png" manifest:media-type="image/png"/>
  <manifest:file-entry manifest:full-path="Pictures/100002010000073D0000021B1DB7F05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Roboto Condensed" fo:font-size="18pt" fo:language="gl" fo:country="ES" fo:font-weight="bold" style:font-size-asian="18pt" style:font-weight-asian="bold" style:font-name-complex="Roboto Condensed" style:font-size-complex="18pt"/>
    </style:style>
    <style:style style:name="P7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0" style:family="paragraph" style:parent-style-name="Standard"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2" style:family="paragraph" style:parent-style-name="Standard"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Roboto Condensed" fo:font-size="9pt" style:font-size-asian="9pt" style:font-size-complex="9pt"/>
    </style:style>
    <style:style style:name="P15" style:family="paragraph" style:parent-style-name="Standard">
      <style:text-properties style:font-name="Roboto Condensed" fo:font-size="10p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Roboto Condensed" fo:font-size="10pt" style:font-size-asian="10pt" style:font-size-complex="10pt"/>
    </style:style>
    <style:style style:name="P17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4pt" fo:language="gl" fo:country="ES" style:font-size-asian="14pt" style:font-name-complex="Roboto Condensed" style:font-size-complex="14pt"/>
    </style:style>
    <style:style style:name="T4" style:family="text">
      <style:text-properties fo:color="#000000" style:font-name="Roboto Condensed" fo:language="gl" fo:country="ES" style:font-name-asian="Roboto Condensed" style:font-name-complex="Roboto Condensed"/>
    </style:style>
    <style:style style:name="T5" style:family="text">
      <style:text-properties fo:color="#000000" style:font-name="Roboto Condensed" fo:language="gl" fo:country="ES" style:font-name-complex="Roboto Condensed"/>
    </style:style>
    <style:style style:name="T6" style:family="text">
      <style:text-properties fo:color="#000000" style:font-name="Roboto Condensed" fo:language="gl" fo:country="ES" style:font-name-asian="Lucida Sans1" style:font-name-complex="Roboto Condensed"/>
    </style:style>
    <style:style style:name="T7" style:family="text">
      <style:text-properties fo:color="#000000" style:font-name="Roboto Condensed" fo:language="gl" fo:country="ES" fo:font-weight="bold" style:font-weight-asian="bold" style:font-name-complex="Roboto Condensed"/>
    </style:style>
    <style:style style:name="T8" style:family="text">
      <style:text-properties fo:color="#000000" style:font-name="Roboto Condensed" fo:font-size="12pt" fo:language="gl" fo:country="ES" style:font-size-asian="12pt" style:font-name-complex="Roboto Condensed" style:font-size-complex="12pt"/>
    </style:style>
    <style:style style:name="T9" style:family="text">
      <style:text-properties fo:color="#000000" style:font-name="Roboto Condensed" fo:font-size="12pt" fo:language="gl" fo:country="ES" fo:font-weight="bold" style:font-size-asian="12pt" style:font-weight-asian="bold" style:font-name-complex="Roboto Condensed" style:font-size-complex="12pt"/>
    </style:style>
    <style:style style:name="T10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11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12" style:family="text">
      <style:text-properties fo:color="#000000" fo:font-size="16pt" fo:language="gl" fo:country="ES" style:font-size-asian="16pt" style:font-name-complex="Roboto Condensed" style:font-size-complex="16pt"/>
    </style:style>
    <style:style style:name="T13" style:family="text">
      <style:text-properties fo:color="#000000" fo:font-size="16pt" fo:language="gl" fo:country="ES" fo:font-weight="bold" style:font-size-asian="16pt" style:font-weight-asian="bold" style:font-name-complex="Roboto Condensed" style:font-size-complex="16pt"/>
    </style:style>
    <style:style style:name="T14" style:family="text">
      <style:text-properties fo:color="#000000" fo:language="gl" fo:country="ES" style:font-name-asian="Roboto Condensed" style:font-name-complex="Roboto Condensed"/>
    </style:style>
    <style:style style:name="T15" style:family="text">
      <style:text-properties fo:color="#000000" fo:language="gl" fo:country="ES" style:font-name-complex="Roboto Condensed"/>
    </style:style>
    <style:style style:name="T16" style:family="text">
      <style:text-properties fo:color="#000000" fo:language="gl" fo:country="ES" style:font-name-asian="Lucida Sans1" style:font-name-complex="Roboto Condensed"/>
    </style:style>
    <style:style style:name="T17" style:family="text">
      <style:text-properties fo:color="#000000" fo:language="gl" fo:country="ES" fo:font-weight="bold" style:font-weight-asian="bold" style:font-name-complex="Roboto Condensed"/>
    </style:style>
    <style:style style:name="T18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19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20" style:family="text">
      <style:text-properties officeooo:rsid="001d19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3"/></text:span></text:p>
      <text:p text:style-name="P1"><text:span text:style-name="Strong_20_Emphasis"><text:span text:style-name="T8"/></text:span></text:p>
      <text:p text:style-name="P1"><text:span text:style-name="Strong_20_Emphasis"><text:span text:style-name="T10">Solicitude</text:span></text:span></text:p>
      <text:p text:style-name="P1"><text:span text:style-name="Strong_20_Emphasis"><text:span text:style-name="T10">Bolsas en </text:span></text:span><text:span text:style-name="Strong_20_Emphasis"><text:span text:style-name="T11">Entidades de Economía Social</text:span></text:span></text:p>
      <text:p text:style-name="P19"/>
      <text:p text:style-name="P14"><text:span text:style-name="T14"><text:s text:c="54"/></text:span><text:span text:style-name="T15">En <text:s text:c="24"/>a <text:s text:c="6"/>de <text:s text:c="12"/>de 2018</text:span></text:p>
      <text:p text:style-name="P3"/>
      <text:p text:style-name="P4">Dna. / D.: </text:p>
      <text:p text:style-name="P4">con DNI:</text:p>
      <text:p text:style-name="P4">En calidade de Presidenta-e da cooperativa/entidade:</text:p>
      <text:p text:style-name="P4">CIF:</text:p>
      <text:p text:style-name="P4">Enderezo : <text:s text:c="23"/></text:p>
      <text:p text:style-name="P5">Solicita</text:p>
      <text:p text:style-name="P6"/>
      <text:p text:style-name="P16"><text:span text:style-name="T16">Que a cooperativa/entidade de economía social <text:s text:c="34"/>sexa </text:span><text:span text:style-name="T15">incluída no proceso de selección para optar a ser beneficiaria dunha </text:span><text:span text:style-name="T17">`Bolsa en Entidades de Economía Social´</text:span><text:span text:style-name="T15">, e polo tanto, acoller en estadía de prácticas, a unha persoa titulada, co fin de <text:s/>apoiar e impulsar a área da xerencia da entidade.</text:span></text:p>
      <text:p text:style-name="P8">Todo elo segundo as condicións das Bases da Convocatoria de Bolsas en Entidades de Economía Social, no marco do Proxecto “LABORATORIOS DE APOIO Á CREACIÓN DE EMPREGO E EMPRESAS DE ECONOMÍA SOCIAL. LACES”, <text:s/>e dentro do Programa de actuación 2018 da Rede Eusumo. </text:p>
      <text:p text:style-name="P8"/>
      <text:p text:style-name="P8">LACES é un proxecto cofinanciado polo FEDER no marco do programa Interreg V-A España-Portugal POCTEP 2014-2020 e ten como obxectivo principal contribuir ao fomento e consolidación da Economía Social na Eurorrexión Galicia-Norte de Portugal, para conseguir un salto cualitativo na súa capacidade para xerar e consolidar emprego.</text:p>
      <text:p text:style-name="P8"/>
      <text:p text:style-name="P8">A Rede Eusumo é unha rede de colaboración impulsada pola Secretaría Xeral de Emprego da Xunta de Galicia para o fomento do cooperativismo e a economía social que conta co financiamento do Ministerio de Empleo y Seguridad Social.</text:p>
      <text:p text:style-name="P9"/>
      <text:p text:style-name="P7">Sinatura e selo : <text:s text:c="68"/></text:p>
      <text:p text:style-name="P15"><text:span text:style-name="T14"><text:s text:c="63"/><text:tab/><text:tab/> </text:span><text:span text:style-name="T15">Presidenta/e da cooperativa/entidade de economía social</text:span></text:p>
      <text:p text:style-name="P11"/>
      <text:p text:style-name="P10">Á atención de:</text:p>
      <text:p text:style-name="P7">Espazocoop Unión de Cooperativas Galegas. <text:span text:style-name="T20">| </text:span>Taboada Leal, 15 Entresollado. 36203 Vigo.</text:p>
      <text:p text:style-name="P12"/>
      <text:p text:style-name="P13">Os datos deste formulario serán utilizados para poder xestionar a túa inscrición e participación no programa de Bolsas de Entidades de Economía Social da Unión de Cooperativas Espazocoop. Estes datos só serán utilizados para os fins expresamente previstos e polo persoal debidamente autorizado, de conformidade co disposto na Lei orgánica 15/1999, do 13 de decembro, de protección de datos de carácter persoal e no Real decreto 994/1999, do 11 de xuño, do Regulamento de medidas de seguridade dos ficheiros automatizados que conteñan datos de carácter perso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455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0.496cm" svg:y="-0.684cm" svg:width="7.754cm" svg:height="2.357cm" draw:z-index="0"><draw:image xlink:href="Pictures/100002010000073D0000021B1DB7F052.png" xlink:type="simple" xlink:show="embed" xlink:actuate="onLoad"/></draw:frame><text:span text:style-name="MT1"> </text:span><text:span text:style-name="MT2"><text:s text:c="58"/></text:span></text:p>
      </style:header>
      <style:footer>
        <text:p text:style-name="Standard"><draw:frame draw:style-name="Mfr1" draw:name="Imagen2" text:anchor-type="paragraph" svg:x="4.701cm" svg:y="0cm" svg:width="10.067cm" svg:height="1.771cm" draw:z-index="1"><draw:image xlink:href="Pictures/1000020100000CCF0000023E0B4A29E9.png" xlink:type="simple" xlink:show="embed" xlink:actuate="onLoad"/></draw:frame><draw:frame draw:style-name="Mfr1" draw:name="Imagen3" text:anchor-type="paragraph" svg:x="0.009cm" svg:y="0.18cm" svg:width="3.574cm" svg:height="1.355cm" draw:z-index="2"><draw:image xlink:href="Pictures/10000000000007D000000358677C1B3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18-03-23T14:31:36.210000000</dc:date>
    <meta:editing-cycles>7</meta:editing-cycles>
    <meta:editing-duration>PT2H24M48S</meta:editing-duration>
    <meta:generator>LibreOffice/4.2.2.1$Windows_x86 LibreOffice_project/3be8cda0bddd8e430d8cda1ebfd581265cca5a0f</meta:generator>
    <meta:document-statistic meta:table-count="0" meta:image-count="3" meta:object-count="0" meta:page-count="1" meta:paragraph-count="19" meta:word-count="314" meta:character-count="2344" meta:non-whitespace-character-count="1696"/>
  </office:meta>
</office:document-meta>
</file>